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1cm" fo:line-height="100%" fo:text-indent="0cm" style:auto-text-indent="false">
        <style:tab-stops/>
      </style:paragraph-properties>
      <style:text-properties style:font-name="Verdana" fo:font-size="9pt" fo:language="de" fo:country="DE" fo:font-style="normal" fo:font-weight="normal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.61cm" fo:line-height="110%" fo:text-indent="0cm" style:auto-text-indent="false">
        <style:tab-stops/>
      </style:paragraph-properties>
      <style:text-properties style:font-name="Verdana" fo:font-size="9pt" fo:language="de" fo:country="DE" fo:font-style="normal" fo:font-weight="normal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61cm" fo:line-height="110%" fo:text-align="justify" style:justify-single-word="false" fo:text-indent="0cm" style:auto-text-indent="false">
        <style:tab-stops/>
      </style:paragraph-properties>
      <style:text-properties style:font-name="Verdana" fo:font-size="9pt" fo:language="de" fo:country="DE" fo:font-style="normal" fo:font-weight="normal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.61cm" fo:line-height="100%" fo:text-indent="0cm" style:auto-text-indent="false">
        <style:tab-stops/>
      </style:paragraph-properties>
      <style:text-properties style:font-name="Verdana" fo:font-size="9pt" fo:language="de" fo:country="DE" fo:font-style="normal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1.27cm" fo:line-height="110%" fo:text-align="justify" style:justify-single-word="false" fo:text-indent="0cm" style:auto-text-indent="false">
        <style:tab-stops/>
      </style:paragraph-properties>
      <style:text-properties style:font-name="Verdana" fo:font-size="9pt" fo:language="de" fo:country="DE" fo:font-style="normal" fo:font-weight="normal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.254cm" fo:line-height="110%" fo:text-indent="0cm" style:auto-text-indent="false">
        <style:tab-stops/>
      </style:paragraph-properties>
      <style:text-properties style:font-name="Verdana" fo:font-size="9pt" fo:language="de" fo:country="DE" fo:font-style="normal" fo:font-weight="normal" style:font-size-asian="9pt" style:font-size-complex="9pt"/>
    </style:style>
    <style:style style:name="P7" style:family="paragraph" style:parent-style-name="Standard">
      <style:text-properties fo:color="#808080" style:font-name="Verdana" fo:font-size="7pt" fo:language="de" fo:country="DE" fo:background-color="transparent" style:font-size-asian="7pt"/>
    </style:style>
    <style:style style:name="P8" style:family="paragraph" style:parent-style-name="Standard" style:master-page-name="Standard">
      <style:paragraph-properties fo:margin-left="0cm" fo:margin-right="0.152cm" fo:margin-top="0cm" fo:margin-bottom="3.404cm" fo:text-align="justify" style:justify-single-word="false" fo:text-indent="0cm" style:auto-text-indent="false" style:page-number="auto">
        <style:tab-stops/>
      </style:paragraph-properties>
      <style:text-properties style:font-name="Verdana" fo:font-size="9pt" fo:language="de" fo:country="DE" fo:font-style="normal" fo:font-weight="normal" style:font-size-asian="9pt" style:font-size-complex="9pt"/>
    </style:style>
    <style:style style:name="P9" style:family="paragraph">
      <style:paragraph-properties fo:text-align="start"/>
      <style:text-properties style:text-line-through-style="none" style:font-name="Verdana" fo:font-size="9pt" fo:font-style="normal" style:text-underline-style="none" fo:font-weight="normal"/>
    </style:style>
    <style:style style:name="P10" style:family="paragraph">
      <style:paragraph-properties fo:text-align="start"/>
      <style:text-properties fo:color="#808080" style:text-line-through-style="none" style:font-name="Verdana" fo:font-size="7pt" fo:font-style="normal" style:text-underline-style="none" fo:font-weight="normal"/>
    </style:style>
    <style:style style:name="fr1" style:family="graphic" style:parent-style-name="Frame">
      <style:graphic-properties fo:margin-left="0.254cm" fo:margin-right="0.254cm" fo:margin-top="0cm" fo:margin-bottom="0cm" style:wrap="dynamic" style:number-wrapped-paragraphs="1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1" style:family="graphic">
      <style:graphic-properties fo:border="none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mglNa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glGeburtsdatum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glAdrOrt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eutigesDatum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itzStrasse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itzPlzOrt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AdrSitzOrt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TelNummer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FaxNummer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grpEmail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 die Meldebehörde</text:p>
      <text:p text:style-name="P4">Bestätigung der ehrenamtlichen Tätigkeit zur Beantragung eines erweiterten Führungszeugnisses</text:p>
      <text:p text:style-name="P1">Sehr geehrte Damen und Herren,</text:p>
      <text:p text:style-name="P6">hiermit bestätigen wir, dass</text:p>
      <text:p text:style-name="P6"><draw:control text:anchor-type="as-char" draw:z-index="0" draw:style-name="gr1" draw:text-style-name="P9" svg:width="12.066cm" svg:height="0.482cm" draw:control="control1"/></text:p>
      <text:p text:style-name="P2"><text:s/>geb. am <draw:control text:anchor-type="as-char" draw:z-index="1" draw:style-name="gr2" draw:text-style-name="P9" svg:width="1.952cm" svg:height="0.482cm" draw:control="control2"/>, wohnhaft in <draw:control text:anchor-type="as-char" draw:z-index="2" draw:style-name="gr2" draw:text-style-name="P9" svg:width="5.894cm" svg:height="0.482cm" draw:control="control3"/> </text:p>
      <text:p text:style-name="P2">für die Organisation ABC ehren­amtlich tätig ist und hierfür ein erweitertes Führungszeugnis gemäß § 30 a Abs. 2 b BZRG benötigt.</text:p>
      <text:p text:style-name="P3">Aufgrund der ehrenamtlichen Tätigkeit wird hiermit gleichzei­tig die Gebührenbefreiung beantragt. </text:p>
      <text:p text:style-name="P5">Diese Bescheinigung wurde automatisch generiert und ist auch ohne Unterschrift gültig. </text:p>
      <text:p text:style-name="P2"><draw:frame draw:style-name="fr1" draw:name="Frame1" text:anchor-type="paragraph" svg:x="13.538cm" svg:y="3.175cm" svg:width="4.623cm" draw:z-index="3"><draw:text-box fo:min-height="2.579cm"><text:p text:style-name="P7"><draw:control text:anchor-type="as-char" draw:z-index="5" draw:style-name="gr2" draw:text-style-name="P10" svg:width="2.541cm" svg:height="0.482cm" draw:control="control5"/></text:p><text:p text:style-name="P7"><draw:control text:anchor-type="as-char" draw:z-index="6" draw:style-name="gr2" draw:text-style-name="P10" svg:width="4.271cm" svg:height="0.482cm" draw:control="control6"/></text:p><text:p text:style-name="P7"/><text:p text:style-name="P7"><text:s/>Fon: <draw:control text:anchor-type="as-char" draw:z-index="8" draw:style-name="gr2" draw:text-style-name="P10" svg:width="3.65cm" svg:height="0.482cm" draw:control="control8"/></text:p><text:p text:style-name="P7"><text:s/>Fax: <draw:control text:anchor-type="as-char" draw:z-index="9" draw:style-name="gr2" draw:text-style-name="P10" svg:width="3.726cm" svg:height="0.482cm" draw:control="control9"/></text:p><text:p text:style-name="P7"><draw:control text:anchor-type="as-char" draw:z-index="10" draw:style-name="gr2" draw:text-style-name="P10" svg:width="4.41cm" svg:height="0.482cm" draw:control="control10"/></text:p><text:p text:style-name="P7"><text:s/></text:p><text:p text:style-name="P7"><text:s/>www.example.com</text:p><text:p text:style-name="P7"/><text:p text:style-name="P7"><text:s/>Rechtsträger:</text:p><text:p text:style-name="P7"><text:s/>Organisation</text:p></draw:text-box></draw:frame> <draw:control text:anchor-type="as-char" draw:z-index="4" draw:style-name="gr2" draw:text-style-name="P9" svg:width="1.952cm" svg:height="0.482cm" draw:control="control4"/>,<draw:control text:anchor-type="as-char" draw:z-index="7" draw:style-name="gr2" draw:text-style-name="P9" svg:width="4.541cm" svg:height="0.482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135cm" style:type="center"/>
          <style:tab-stop style:position="12.2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35cm" style:type="center"/>
          <style:tab-stop style:position="12.2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245cm" fo:margin-bottom="1.245cm" fo:margin-left="2.489cm" fo:margin-right="6.2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42cm" fo:margin-left="0cm" fo:margin-right="0cm" fo:margin-bottom="4.1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6T11:19:23</meta:creation-date>
    <meta:generator>OpenOffice.org/3.2$Win32 OpenOffice.org_project/320m18$Build-9502</meta:generator>
    <dc:date>2013-04-09T12:55:46.50</dc:date>
    <meta:editing-duration>PT01H51M11S</meta:editing-duration>
    <meta:editing-cycles>54</meta:editing-cycles>
    <meta:document-statistic meta:table-count="0" meta:image-count="0" meta:object-count="0" meta:page-count="1" meta:paragraph-count="19" meta:word-count="74" meta:character-count="577"/>
  </office:meta>
</office:document-meta>
</file>