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9pt" style:font-size-asian="9pt" style:font-size-complex="9pt"/>
    </style:style>
    <style:style style:name="P8" style:family="paragraph" style:parent-style-name="Frame_20_contents">
      <style:text-properties style:font-name="Verdana" fo:font-size="9pt" style:font-size-asian="9pt" style:font-size-complex="9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Frame_20_contents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1" style:family="paragraph">
      <style:paragraph-properties fo:text-align="start"/>
      <style:text-properties style:text-line-through-style="none" style:font-name="Verdana1" fo:font-size="9pt" fo:font-style="normal" style:text-underline-style="none" fo:font-weight="normal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000000" style:font-name="Verdana" fo:font-size="9pt" style:font-size-asian="9pt" style:font-size-complex="9pt"/>
    </style:style>
    <style:style style:name="T5" style:family="text">
      <style:text-properties fo:color="#ff0000"/>
    </style:style>
    <style:style style:name="T6" style:family="text">
      <style:text-properties fo:font-style="italic"/>
    </style:style>
    <style:style style:name="T7" style:family="text">
      <style:text-properties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-left="0.254cm" fo:padding-right="0.254cm" fo:padding-top="0.127cm" fo:padding-bottom="0.127cm" fo:border="none">
        <style:background-image/>
      </style:graphic-properties>
    </style:style>
    <style:style style:name="gr1" style:family="graphic">
      <style:graphic-properties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mglNameCopy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glAdrStrass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NameZusatzFz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Name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Strasse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PlzOrt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glAdrPlzOrt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glNummer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draw:frame draw:style-name="fr1" draw:name="Frame1" text:anchor-type="char" svg:x="9.119cm" svg:y="-0.771cm" svg:width="8.38cm" svg:height="4.6cm" draw:z-index="0"><draw:text-box><text:p text:style-name="P10"><text:s/>Absender:</text:p><text:p text:style-name="P8"><draw:control text:anchor-type="as-char" draw:z-index="1" draw:style-name="gr1" draw:text-style-name="P11" svg:width="7.589cm" svg:height="0.509cm" draw:control="control1"/></text:p><text:p text:style-name="P3"><draw:control text:anchor-type="as-char" draw:z-index="2" draw:style-name="gr1" draw:text-style-name="P11" svg:width="7.589cm" svg:height="0.509cm" draw:control="control2"/></text:p><text:p text:style-name="P3"><draw:control text:anchor-type="as-char" draw:z-index="7" draw:style-name="gr1" draw:text-style-name="P11" svg:width="7.589cm" svg:height="0.509cm" draw:control="control7"/></text:p><text:p text:style-name="P3"><text:s/>Mgl.-Nr. <text:s/><draw:control text:anchor-type="as-char" draw:z-index="8" draw:style-name="gr1" draw:text-style-name="P11" svg:width="6.305cm" svg:height="0.509cm" draw:control="control8"/></text:p><text:p text:style-name="Standard"/></draw:text-box></draw:frame><text:span text:style-name="T1"><text:line-break/></text:span><text:span text:style-name="T4"><draw:control text:anchor-type="as-char" draw:z-index="3" draw:style-name="gr1" draw:text-style-name="P11" svg:width="6.113cm" svg:height="0.378cm" draw:control="control3"/></text:span></text:p>
      <text:p text:style-name="P7"><draw:control text:anchor-type="as-char" draw:z-index="4" draw:style-name="gr1" draw:text-style-name="P11" svg:width="6.113cm" svg:height="0.378cm" draw:control="control4"/></text:p>
      <text:p text:style-name="P7"><draw:control text:anchor-type="as-char" draw:z-index="5" draw:style-name="gr1" draw:text-style-name="P11" svg:width="6.113cm" svg:height="0.378cm" draw:control="control5"/></text:p>
      <text:p text:style-name="P7"><draw:control text:anchor-type="as-char" draw:z-index="6" draw:style-name="gr1" draw:text-style-name="P11" svg:width="6.111cm" svg:height="0.378cm" draw:control="control6"/></text:p>
      <text:p text:style-name="P7"/>
      <text:p text:style-name="P7"/>
      <text:p text:style-name="P5"/>
      <text:p text:style-name="P5"/>
      <text:p text:style-name="P5">Einverständniserklärung zur Einsichtnahme des erweiterten Führungszeugnisses durch den Mitgliederservice der DPSG</text:p>
      <text:p text:style-name="P4"/>
      <text:p text:style-name="P4">Lieber Mitgliederservice,</text:p>
      <text:p text:style-name="P4">mit diesem Schreiben übersende ich mein erweitertes Führungszeugnis. </text:p>
      <text:p text:style-name="P6"><text:span text:style-name="T1">Ich erkläre <text:s/>mich einverstanden, dass der Mitgliederservice ABC mein erweitertes Führungszeugnis einsieht und es im Anschluss an die Einsichtnahme </text:span><text:span text:style-name="T2">vernichtet</text:span><text:span text:style-name="T1">, sofern keine einschlägigen Eintragungen bestehen. </text:span></text:p>
      <text:p text:style-name="P4">Ferner stimme ich zu, dass im Falle einschlägiger Eintra­gungen (im Sinne des <text:s/>§ 72 a SGB VIII) diese an die entsprechenden Untergliederungen weitergeben werden dürfen.<text:tab/></text:p>
      <text:p text:style-name="P4"><text:tab/><text:tab/></text:p>
      <text:p text:style-name="P4"/>
      <text:p text:style-name="P4"/>
      <text:p text:style-name="P4">_____________________________________________</text:p>
      <text:p text:style-name="P6"><text:span text:style-name="T1">Ort/Datum/Unterschrift</text:span><text:bookmark text:name="_GoBack"/><text:span text:style-name="T1"><text:tab/><text:line-break/></text:span></text:p>
      <text:p text:style-name="P4"/>
      <text:p text:style-name="P6"><text:span text:style-name="T3">Anlage:</text:span><text:span text:style-name="T1"><text:line-break/>Erweitertes Führungszeugni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0pt" fo:language="de" fo:country="DE" style:letter-kerning="true" style:font-name-asian="Times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fo:line-height="100%" fo:keep-with-next="always"/>
      <style:text-properties style:font-name="Verdana" fo:font-size="12pt" style:font-name-asian="Times1" style:font-size-asian="12pt" style:language-asian="de" style:country-asian="DE" style:font-name-complex="Times New Roman" style:font-size-complex="10pt"/>
    </style:style>
    <style:style style:name="caption" style:family="paragraph" style:parent-style-name="Standard" style:default-outline-level="">
      <style:paragraph-properties fo:margin-top="0cm" fo:margin-bottom="0cm" fo:line-height="100%"/>
      <style:text-properties style:font-name="Verdana" fo:font-size="7pt" fo:font-weight="bold" style:font-name-asian="Times1" style:font-size-asian="7pt" style:language-asian="de" style:country-asian="DE" style:font-weight-asian="bold" style:font-name-complex="Times New Roman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style:font-name-asian="Times1" style:font-size-asian="9pt" style:language-asian="de" style:country-asian="DE" style:font-name-complex="Times New Roman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style:font-name-asian="Times1" style:font-size-asian="9pt" style:language-asian="de" style:country-asian="DE" style:font-name-complex="Times New Roman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ur_20_Text_20_Zchn" style:display-name="Nur Text Zchn" style:family="text" style:parent-style-name="Default_20_Paragraph_20_Font">
      <style:text-properties style:font-name="Consolas" fo:font-size="10.5pt" style:font-size-asian="10.5pt" style:language-asian="en" style:country-asian="US" style:font-name-complex="Calibri1" style:font-size-complex="10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Calibri" style:language-asian="en" style:country-asian="US" style:font-name-complex="Calibri1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language-asian="en" style:country-asian="US" style:font-name-complex="Calibri1" style:font-size-complex="8pt"/>
    </style:style>
    <style:style style:name="Kopfzeile_20_Zchn" style:display-name="Kopfzeile Zchn" style:family="text" style:parent-style-name="Default_20_Paragraph_20_Font">
      <style:text-properties style:font-name="Verdana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4.501cm" fo:margin-bottom="2cm" fo:margin-left="2.501cm" fo:margin-right="6.248cm" style:writing-mode="lr-tb" style:layout-grid-color="#c0c0c0" style:layout-grid-lines="23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6.248cm" style:writing-mode="lr-tb" style:layout-grid-color="#c0c0c0" style:layout-grid-lines="23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RÜCKSENDEBOGEN</text:p>
        <text:p text:style-name="MP2"/>
        <text:p text:style-name="MP2">Bitte verwende dieses Formular für die Rück-</text:p>
        <text:p text:style-name="MP2">sendung deiner Einverständniserklärung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undesleitung</dc:title>
    <meta:initial-creator>Vera Sadowski</meta:initial-creator>
    <meta:editing-cycles>23</meta:editing-cycles>
    <meta:print-date>2013-02-26T11:08:00</meta:print-date>
    <meta:creation-date>2013-02-26T11:09:00</meta:creation-date>
    <dc:date>2013-04-09T14:39:22.57</dc:date>
    <meta:editing-duration>PT01H57M41S</meta:editing-duration>
    <meta:generator>OpenOffice.org/3.2$Win32 OpenOffice.org_project/320m18$Build-9502</meta:generator>
    <meta:document-statistic meta:table-count="0" meta:image-count="0" meta:object-count="0" meta:page-count="1" meta:paragraph-count="21" meta:word-count="89" meta:character-count="819"/>
    <meta:user-defined meta:name="AppVersion">14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L_Ausbildung_logo" xlink:href=""/>
  </office:meta>
</office:document-meta>
</file>