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Footer">
      <style:text-properties fo:language="en" fo:country="US" style:language-asian="en" style:country-asian="US"/>
    </style:style>
    <style:style style:name="P3" style:family="paragraph" style:parent-style-name="Standard">
      <style:text-properties fo:color="#808080" style:font-name="Verdana1" fo:font-size="7pt" fo:language="de" fo:country="DE" fo:background-color="transparent" style:font-size-asian="7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start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fo:font-style="normal" style:font-style-asian="italic"/>
    </style:style>
    <style:style style:name="P10" style:family="paragraph" style:parent-style-name="Standard">
      <style:paragraph-properties fo:line-height="115%" fo:text-align="start" style:justify-single-word="false"/>
      <style:text-properties fo:color="#ff0000" fo:font-style="italic" style:font-style-asian="italic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>
      <style:paragraph-properties fo:text-align="start"/>
      <style:text-properties style:text-line-through-style="none" style:font-name="Verdana1" fo:font-size="9pt" fo:font-style="normal" style:text-underline-style="none" fo:font-weight="normal"/>
    </style:style>
    <style:style style:name="P13" style:family="paragraph">
      <style:paragraph-properties fo:text-align="start"/>
      <style:text-properties fo:color="#808080" style:text-line-through-style="none" style:font-name="Verdana1" fo:font-size="7pt" fo:font-style="normal" style:text-underline-style="none" fo:font-weight="normal"/>
    </style:style>
    <style:style style:name="fr1" style:family="graphic" style:parent-style-name="Frame">
      <style:graphic-properties fo:margin-left="0.254cm" fo:margin-right="0.254cm" fo:margin-top="0cm" fo:margin-bottom="0cm" style:wrap="dynamic" style:number-wrapped-paragraphs="1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 #c0c0c0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empName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pAdrOrt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zDatum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zLinkRel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AdrSitzStrasse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AdrSitzPlzOrt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pGeburtsdatum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AdrSitzName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AdrSitzNameZusatz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zNummer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zErstelltAm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TelNummer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FaxNummer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Email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section text:style-name="Sect1" text:name="Section1">
        <text:p text:style-name="Standard"><text:line-break/></text:p>
        <text:p text:style-name="Standard"/>
        <text:p text:style-name="Standard"/>
        <text:p text:style-name="Standard"/>
        <text:p text:style-name="Standard"/>
        <text:p text:style-name="P4"/>
        <text:p text:style-name="P4"/>
        <text:p text:style-name="P4"/>
        <text:p text:style-name="P8">Bescheinigung über die Einsichtnahme in das erweiterte Führungszeugnis</text:p>
        <text:p text:style-name="P5"/>
        <text:p text:style-name="P6"/>
        <text:p text:style-name="P6"/>
        <text:p text:style-name="P6">Hiermit bestätigen wir, dass</text:p>
        <text:p text:style-name="P6"/>
        <text:p text:style-name="P6"><draw:control text:anchor-type="as-char" draw:z-index="0" draw:style-name="gr1" draw:text-style-name="P12" svg:width="12.193cm" svg:height="0.428cm" draw:control="control1"/></text:p>
        <text:p text:style-name="P6">geboren am <draw:control text:anchor-type="as-char" draw:z-index="7" draw:style-name="gr1" draw:text-style-name="P12" svg:width="1.952cm" svg:height="0.428cm" draw:control="control7"/> </text:p>
        <text:p text:style-name="P6">wohnhaft in <draw:control text:anchor-type="as-char" draw:z-index="1" draw:style-name="gr1" draw:text-style-name="P12" svg:width="5.462cm" svg:height="0.428cm" draw:control="control2"/></text:p>
        <text:p text:style-name="P6"/>
        <text:p text:style-name="P6">am <draw:control text:anchor-type="as-char" draw:z-index="11" draw:style-name="gr1" draw:text-style-name="P12" svg:width="1.952cm" svg:height="0.428cm" draw:control="control11"/> ein erweitertes Führungszeugnis vorgelegt hat. Das Führungszeugnis mit dem Datum vom <draw:control text:anchor-type="as-char" draw:z-index="2" draw:style-name="gr1" draw:text-style-name="P12" svg:width="1.952cm" svg:height="0.428cm" draw:control="control3"/> enthielt im Sinne des §72a SGB VIII keine Eintragungen.</text:p>
        <text:p text:style-name="P6"/>
        <text:p text:style-name="P6"/>
        <text:p text:style-name="P6"/>
        <text:p text:style-name="P6">Diese Bestätigung wurde automatisch generiert und ist auch ohne Unterschrift gültig. Die Echtheit dieses Dokument kann auf der folgenden Webseite geprüft werden.</text:p>
        <text:p text:style-name="P6"/>
        <text:p text:style-name="P7"/>
        <text:p text:style-name="P10"><draw:frame draw:style-name="fr1" draw:name="Frame1" text:anchor-type="paragraph" svg:x="13.538cm" svg:y="3.175cm" svg:width="4.623cm" draw:z-index="4"><draw:text-box fo:min-height="5.33cm"><text:p text:style-name="P3"><draw:control text:anchor-type="as-char" draw:z-index="8" draw:style-name="gr1" draw:text-style-name="P13" svg:width="2.541cm" svg:height="0.482cm" draw:control="control8"/></text:p><text:p text:style-name="P3"><draw:control text:anchor-type="as-char" draw:z-index="9" draw:style-name="gr1" draw:text-style-name="P13" svg:width="2.541cm" svg:height="0.482cm" draw:control="control9"/></text:p><text:p text:style-name="P3"><draw:control text:anchor-type="as-char" draw:z-index="5" draw:style-name="gr1" draw:text-style-name="P13" svg:width="2.541cm" svg:height="0.482cm" draw:control="control5"/></text:p><text:p text:style-name="P3"><draw:control text:anchor-type="as-char" draw:z-index="6" draw:style-name="gr1" draw:text-style-name="P13" svg:width="3.5cm" svg:height="0.482cm" draw:control="control6"/></text:p><text:p text:style-name="P3"/><text:p text:style-name="P3"><text:s/>Fon: <draw:control text:anchor-type="as-char" draw:z-index="12" draw:style-name="gr1" draw:text-style-name="P13" svg:width="3.703cm" svg:height="0.482cm" draw:control="control12"/></text:p><text:p text:style-name="P3"><text:s/>Fax: <draw:control text:anchor-type="as-char" draw:z-index="13" draw:style-name="gr1" draw:text-style-name="P13" svg:width="3.74cm" svg:height="0.482cm" draw:control="control13"/></text:p><text:p text:style-name="P3"><draw:control text:anchor-type="as-char" draw:z-index="14" draw:style-name="gr1" draw:text-style-name="P13" svg:width="4.622cm" svg:height="0.482cm" draw:control="control14"/></text:p><text:p text:style-name="P3"/><text:p text:style-name="P3"/><text:p text:style-name="P3"><text:s/>www.example.com</text:p><text:p text:style-name="P3"/><text:p text:style-name="P3"><text:s/>Rechtsträger:</text:p><text:p text:style-name="P3">Organisation</text:p></draw:text-box></draw:frame><draw:control text:anchor-type="paragraph" draw:z-index="3" draw:style-name="gr2" draw:text-style-name="P12" svg:width="12.193cm" svg:height="0.482cm" svg:x="0cm" svg:y="0cm" draw:control="control4"/></text:p>
        <text:p text:style-name="P9">Identifikationsnummer: <draw:control text:anchor-type="as-char" draw:z-index="10" draw:style-name="gr1" draw:text-style-name="P12" svg:width="8.256cm" svg:height="0.428cm" draw:control="control10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Verdana" fo:font-size="9pt" fo:language="de" fo:country="DE" style:font-name-asian="Times" style:font-size-asian="9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text-properties fo:font-size="7pt" fo:font-weight="bold" style:font-size-asian="7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en" style:country-asian="US"/>
    </style:style>
    <style:style style:name="MP2" style:family="paragraph" style:parent-style-name="Footer">
      <style:text-properties fo:language="en" fo:country="US" style:language-asian="en" style:country-asian="US"/>
    </style:style>
    <style:page-layout style:name="Mpm1">
      <style:page-layout-properties fo:page-width="21.001cm" fo:page-height="29.7cm" style:num-format="1" style:print-orientation="portrait" fo:margin-top="5.502cm" fo:margin-bottom="2cm" fo:margin-left="2.501cm" fo:margin-right="6.24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6.2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61cm" fo:margin-left="0cm" fo:margin-right="0cm" fo:margin-top="0.50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undesleitung</dc:title>
    <meta:initial-creator>Michael Scholl</meta:initial-creator>
    <meta:creation-date>2013-02-26T12:21:00</meta:creation-date>
    <dc:date>2013-04-09T15:07:11.53</dc:date>
    <meta:print-date>2013-02-26T12:21:00</meta:print-date>
    <meta:editing-cycles>34</meta:editing-cycles>
    <meta:generator>OpenOffice.org/3.2$Win32 OpenOffice.org_project/320m18$Build-9502</meta:generator>
    <meta:editing-duration>PT00H57M47S</meta:editing-duration>
    <meta:document-statistic meta:table-count="0" meta:image-count="0" meta:object-count="0" meta:page-count="1" meta:paragraph-count="20" meta:word-count="65" meta:character-count="520"/>
  </office:meta>
</office:document-meta>
</file>